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2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5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P21" style:family="paragraph" style:parent-style-name="Text_20_body" style:list-style-name="L10">
      <style:paragraph-properties fo:margin-top="0cm" fo:margin-bottom="0cm"/>
    </style:style>
    <style:style style:name="P22" style:family="paragraph" style:parent-style-name="Text_20_body" style:list-style-name="L10">
      <style:paragraph-properties fo:margin-top="0cm" fo:margin-bottom="0cm"/>
    </style:style>
    <style:style style:name="P23" style:family="paragraph" style:parent-style-name="Text_20_body" style:list-style-name="L11">
      <style:paragraph-properties fo:margin-top="0cm" fo:margin-bottom="0cm"/>
    </style:style>
    <style:style style:name="P24" style:family="paragraph" style:parent-style-name="Text_20_body" style:list-style-name="L12">
      <style:paragraph-properties fo:margin-top="0cm" fo:margin-bottom="0cm"/>
    </style:style>
    <style:style style:name="P25" style:family="paragraph" style:parent-style-name="Text_20_body" style:list-style-name="L12">
      <style:paragraph-properties fo:margin-top="0cm" fo:margin-bottom="0cm"/>
    </style:style>
    <style:style style:name="P26" style:family="paragraph" style:parent-style-name="Text_20_body" style:list-style-name="L13">
      <style:paragraph-properties fo:margin-top="0cm" fo:margin-bottom="0cm"/>
    </style:style>
    <style:style style:name="P27" style:family="paragraph" style:parent-style-name="Text_20_body" style:list-style-name="L13">
      <style:paragraph-properties fo:margin-top="0cm" fo:margin-bottom="0cm"/>
    </style:style>
    <style:style style:name="P28" style:family="paragraph" style:parent-style-name="Heading_20_2">
      <style:paragraph-properties fo:padding="0cm" fo:border="none"/>
      <style:text-properties fo:color="#339966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 text:is-list-header="true">december 2011 </text:h>
      <text:list text:style-name="L1">
        <text:list-item>
          <text:p text:style-name="P12"><text:span text:style-name="Strong_20_Emphasis">3.12.2011 Tvorivé dielne</text:span> od 9:00 do 20:00h v knižnici na Obecnom úrade v Miklušovciach <text:s/></text:p>
        </text:list-item>
        <text:list-item>
          <text:p text:style-name="P12"><text:span text:style-name="Strong_20_Emphasis">4.12.2011 Deň mladých horolezcov o 12:15h zraz pred Obecným úradom</text:span> v Miklušovciach v spolupráci s HK CAP </text:p>
        </text:list-item>
        <text:list-item>
          <text:p text:style-name="P12"><text:span text:style-name="Strong_20_Emphasis">6.12.2011 bábkové predstavneie BADROS " Princezná s obrovskými nohami"<text:line-break/>v Obci Bzenov o 16:30h</text:span> </text:p>
        </text:list-item>
        <text:list-item>
          <text:p text:style-name="P12"><text:span text:style-name="Strong_20_Emphasis">10.12.2011 Vianočné tradicie </text:span>Zrub a penzion Nebeski, Pribylina - Podbanske (vystúpenie tienového divadla Badros)</text:p>
        </text:list-item>
        <text:list-item>
          <text:p text:style-name="P12"><text:span text:style-name="Strong_20_Emphasis">17.12.2011</text:span> <text:span text:style-name="Strong_20_Emphasis">Tvorivé dielne II </text:span>od 9:00 do 20:00h v knižnici na Obecnom úrade v Miklušovciach </text:p>
        </text:list-item>
        <text:list-item>
          <text:p text:style-name="P1"><text:span text:style-name="Strong_20_Emphasis">18.12.2011 Detské Vianočné trhy </text:span>o 16:00 h na Obecnom úrade v Miklušovciach<text:line-break/><draw:a xlink:type="simple" xlink:href="http://www.oz-sapio.eu/Media/Dokumenty/plagat%20vianocne%20trhy_web.jpg" office:target-frame-name="_blank" xlink:show="new"><draw:frame draw:style-name="fr1" draw:name="obrázky1" text:anchor-type="as-char" svg:width="2.955cm" svg:height="4.119cm" draw:z-index="0"><draw:image xlink:href="http://www.oz-sapio.eu/Media/Dokumenty/plagat%20vianocne%20trhy_web.jpg" xlink:type="simple" xlink:show="embed" xlink:actuate="onLoad"/><svg:desc>Dokumenty - plagat vianocne trhy_web.jpg</svg:desc></draw:frame></draw:a> </text:p>
        </text:list-item>
      </text:list>
      <text:h text:style-name="P28" text:outline-level="2" text:is-list-header="true">november 2011 </text:h>
      <text:list text:style-name="L2">
        <text:list-item>
          <text:p text:style-name="P17"><text:span text:style-name="Strong_20_Emphasis">25-28.11.2011 účasť na konferencii DOBROŠOPA v Ružomberku<text:line-break/></text:span>viac info na http://konferencia.dobrosopa.sk/</text:p>
        </text:list-item>
        <text:list-item>
          <text:p text:style-name="P2"><text:span text:style-name="Strong_20_Emphasis">17.11.2011 Šarkaniáda :)<text:line-break/></text:span></text:p>
        </text:list-item>
      </text:list>
      <text:h text:style-name="P28" text:outline-level="2" text:is-list-header="true">október 2011 </text:h>
      <text:list text:style-name="L3">
        <text:list-item>
          <text:p text:style-name="P18"><text:span text:style-name="Strong_20_Emphasis">29-30.10.2011 Zážitkový Next team víken<text:line-break/></text:span>tembuildingová akcia pre firmu Nexteam 2 ročník</text:p>
        </text:list-item>
        <text:list-item>
          <text:p text:style-name="P3"><text:span text:style-name="Strong_20_Emphasis">1.10.2011 Účasť SAPIO teamu na volejbalovom zápase<text:line-break/></text:span>zápas organizovaný v rámci projektu podporeného IUVENTOU</text:p>
        </text:list-item>
      </text:list>
      <text:h text:style-name="P28" text:outline-level="2" text:is-list-header="true">september 2011 </text:h>
      <text:list text:style-name="L4">
        <text:list-item>
          <text:p text:style-name="P4"><text:span text:style-name="Strong_20_Emphasis">23.10.1011 Deň dobrovoľníctva<text:line-break/></text:span>úprava areálu obce Miklušovce spolu s dobrovoľníkmi z obce  </text:p>
        </text:list-item>
      </text:list>
      <text:h text:style-name="P28" text:outline-level="2" text:is-list-header="true">august 2011 </text:h>
      <text:list text:style-name="L5">
        <text:list-item>
          <text:p text:style-name="P19"><text:span text:style-name="Strong_20_Emphasis">26-28.8.2011 Cesta do budúcnosti</text:span> </text:p>
        </text:list-item>
        <text:list-item>
          <text:p text:style-name="P5">OZ Sapio pripraví pre deti z obce Miklušovce a ich kamarátov zážitkový tábor. vycestujeme do budúcnosti fantázie, niečo si vyrobíme a naučímesa velá zaujímavých vecí. .</text:p>
        </text:list-item>
      </text:list>
      <text:h text:style-name="P28" text:outline-level="2" text:is-list-header="true">júl 2011</text:h>
      <text:list text:style-name="L6">
        <text:list-item>
          <text:p text:style-name="P6"><text:span text:style-name="Strong_20_Emphasis">16-17.7.2011 Noc na hrade<text:line-break/></text:span>Malá pomoc hradu, spojená so zábavou a históriou.<text:span text:style-name="Strong_20_Emphasis"><text:line-break/></text:span></text:p>
        </text:list-item>
      </text:list>
      <text:h text:style-name="P28" text:outline-level="2" text:is-list-header="true"><text:soft-page-break/>jún 2011 </text:h>
      <text:list text:style-name="L7">
        <text:list-item>
          <text:p text:style-name="P7"><text:span text:style-name="Strong_20_Emphasis">3.6.2011 Deň detí</text:span><text:line-break/>OZ Sapio pripraví pre deti z obce Miklušovce zaujímavý a pestrý program. Nebudú chýbať súťaže a odmeny.</text:p>
        </text:list-item>
      </text:list>
      <text:h text:style-name="P28" text:outline-level="2" text:is-list-header="true">máj 2011 </text:h>
      <text:list text:style-name="L8">
        <text:list-item>
          <text:p text:style-name="P20"><text:span text:style-name="Strong_20_Emphasis">8.5.2011 </text:span><text:a xlink:type="simple" xlink:href="http://www.oz-sapio.eu/Media/Dokumenty/pozvanka%20vseobecna.jpg" office:target-frame-name="_blank" xlink:show="new"><text:span text:style-name="Strong_20_Emphasis">DEŇ TRADÍCIÍ</text:span></text:a><text:span text:style-name="Strong_20_Emphasis"> <text:line-break/></text:span>realizácia pojektu<text:span text:style-name="Strong_20_Emphasis"> Kameň a drevo v remesle a umení</text:span><text:line-break/>(podporeného nadáciou SPP)<text:line-break/>Sredečne pozývame všetkých, ktorí majú radi kultúru, remeslo a umenie.</text:p>
        </text:list-item>
        <text:list-item>
          <text:p text:style-name="P8"><text:span text:style-name="Strong_20_Emphasis">23.5.2011 vystúpenie Bábkoveho divadla Badros</text:span><text:line-break/>pre Materské centrum Meduška v Rožňave<text:line-break/>(predstavenie: Spomalená princezná a ako sa dá naučiť tancovat) </text:p>
        </text:list-item>
      </text:list>
      <text:h text:style-name="P28" text:outline-level="2" text:is-list-header="true">apríl 2011 </text:h>
      <text:list text:style-name="L9">
        <text:list-item>
          <text:p text:style-name="P9"><text:span text:style-name="Strong_20_Emphasis">18.4.2011 Deň zeme<text:line-break/></text:span>spoločné čistenie obce Miklušovce pri príležitosti Dňa zeme<text:span text:style-name="Strong_20_Emphasis"><text:line-break/></text:span>stretnutie o 17:00 h pred obecným úradom</text:p>
        </text:list-item>
      </text:list>
      <text:h text:style-name="P28" text:outline-level="2" text:is-list-header="true">marec 2011 </text:h>
      <text:list text:style-name="L10">
        <text:list-item>
          <text:p text:style-name="P21"><text:span text:style-name="Strong_20_Emphasis">12.3.2011 premietanie Dokumentu o Barme s podporou <text:line-break/></text:span>OZ Človek v ohrození </text:p>
        </text:list-item>
        <text:list-item>
          <text:p text:style-name="P21"><text:span text:style-name="Strong_20_Emphasis">11.-12.3.2011 Noc záhad </text:span>na obecnom úrade <text:line-break/>pre všetky odvážne a šikovné deti, ktoré radi odhaľujú záhady a tajomstvá<text:line-break/><text:span text:style-name="T1">(účasť len v detektívnom prestrojení!)</text:span> + pomôcky detektíva: prezuvky, spacák (deka), karimatka. </text:p>
        </text:list-item>
        <text:list-item>
          <text:p text:style-name="P10"><text:span text:style-name="Strong_20_Emphasis">27.2.2011 bábkové divadlo 3 CITRÓNY</text:span><text:line-break/>kinosála obce Sedlice o 15:00h (vstup voľný) </text:p>
        </text:list-item>
      </text:list>
      <text:h text:style-name="P28" text:outline-level="2" text:is-list-header="true">február 2011</text:h>
      <text:list text:style-name="L11">
        <text:list-item>
          <text:p text:style-name="P23"><text:span text:style-name="Strong_20_Emphasis">19./20.2.2011</text:span>- <text:span text:style-name="Strong_20_Emphasis">Deň mladých horolezcov II. ročník</text:span><text:line-break/>deň plný zábavy, ale aj náročných úloh a nových vedomostí <text:line-break/>(pre všetky deti od 6 -15 rokov) </text:p>
        </text:list-item>
      </text:list>
      <text:h text:style-name="P28" text:outline-level="2" text:is-list-header="true">január 2011 </text:h>
      <text:list text:style-name="L12">
        <text:list-item>
          <text:p text:style-name="P24"><text:span text:style-name="Strong_20_Emphasis">23.1.2011 o 16:00 Bábkové divadlo BADROS vystúpi s predstavením <text:line-break/>Don Quijote</text:span> v OZC MAX (pred detským kútikom). Všetkých srdečné pozývame :) </text:p>
        </text:list-item>
        <text:list-item>
          <text:p text:style-name="P24">18.1.2011, o 17:00 h. Výročná členská schôdza </text:p>
        </text:list-item>
        <text:list-item>
          <text:p text:style-name="P11">18.1.2011, o 10:00h. <text:span text:style-name="Strong_20_Emphasis">Stretnutie so sponzormi (prezentacia projektu podporeneho SPP)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úlia Čuchtová</meta:initial-creator>
    <meta:creation-date>2012-01-16T18:02:23</meta:creation-date>
    <dc:creator>Júlia Čuchtová</dc:creator>
    <dc:date>2012-01-16T18:07:14</dc:date>
    <meta:editing-cycles>1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402" meta:character-count="2733"/>
  </office:meta>
</office:document-meta>
</file>